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ZapfDingbats" svg:font-family="ZapfDingbats" style:font-family-generic="system" style:font-pitch="variable"/>
  </office:font-face-decls>
  <office:automatic-styles>
    <style:style style:name="P1" style:family="paragraph" style:parent-style-name="Standard">
      <style:paragraph-properties fo:text-align="justify" style:justify-single-word="false"/>
      <style:text-properties fo:color="#1d1b11" fo:font-size="14pt" style:font-size-asian="14pt" style:font-size-complex="14pt"/>
    </style:style>
    <style:style style:name="P2" style:family="paragraph" style:parent-style-name="Standard">
      <style:paragraph-properties fo:text-align="justify" style:justify-single-word="false"/>
      <style:text-properties fo:color="#1d1b11" fo:font-size="13pt" style:font-size-asian="13pt" style:font-size-complex="13pt"/>
    </style:style>
    <style:style style:name="P3" style:family="paragraph" style:parent-style-name="Standard">
      <style:paragraph-properties fo:line-height="0.494cm" fo:text-align="justify" style:justify-single-word="false"/>
      <style:text-properties fo:color="#1d1b11" fo:font-size="13pt" style:font-size-asian="13pt" style:font-size-complex="13pt"/>
    </style:style>
    <style:style style:name="P4" style:family="paragraph" style:parent-style-name="Standard">
      <style:paragraph-properties fo:text-align="justify" style:justify-single-word="false">
        <style:tab-stops>
          <style:tab-stop style:position="0.497cm"/>
        </style:tab-stops>
      </style:paragraph-properties>
      <style:text-properties fo:color="#1d1b11" fo:font-size="13pt" fo:font-weight="bold" style:font-size-asian="13pt" style:font-weight-asian="bold"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497cm"/>
        </style:tab-stops>
      </style:paragraph-properties>
    </style:style>
    <style:style style:name="P7" style:family="paragraph" style:parent-style-name="Standard">
      <style:paragraph-properties fo:text-align="justify" style:justify-single-word="false">
        <style:tab-stops>
          <style:tab-stop style:position="13.915cm"/>
        </style:tab-stops>
      </style:paragraph-properties>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margin-top="0.176cm" fo:margin-bottom="0.176cm" style:line-height-at-least="0.529cm" fo:text-align="center" style:justify-single-word="false"/>
    </style:style>
    <style:style style:name="P11" style:family="paragraph" style:parent-style-name="Standard">
      <style:paragraph-properties fo:margin-top="0.176cm" fo:margin-bottom="0.176cm" style:line-height-at-least="0.529cm" fo:text-align="center" style:justify-single-word="false"/>
      <style:text-properties fo:color="#1d1b11" fo:font-size="14pt" fo:font-weight="bold" style:font-size-asian="14pt" style:font-weight-asian="bold" style:font-size-complex="14pt"/>
    </style:style>
    <style:style style:name="P12" style:family="paragraph" style:parent-style-name="Standard">
      <style:paragraph-properties fo:margin-top="0.176cm" fo:margin-bottom="0.176cm" fo:text-align="justify" style:justify-single-word="false"/>
      <style:text-properties fo:color="#1d1b11" fo:font-size="14pt" fo:font-weight="bold" style:font-size-asian="14pt" style:font-weight-asian="bold" style:font-size-complex="14pt"/>
    </style:style>
    <style:style style:name="P13" style:family="paragraph" style:parent-style-name="Standard">
      <style:paragraph-properties fo:margin-top="0.176cm" fo:margin-bottom="0.176cm" style:line-height-at-least="0.529cm" fo:text-align="justify" style:justify-single-word="false"/>
      <style:text-properties fo:color="#1d1b11" fo:font-size="14pt" style:font-size-asian="14pt" style:font-size-complex="14pt"/>
    </style:style>
    <style:style style:name="P14" style:family="paragraph" style:parent-style-name="Standard">
      <style:paragraph-properties fo:margin-top="0.176cm" fo:margin-bottom="0.176cm" style:line-height-at-least="0.459cm" fo:text-align="justify" style:justify-single-word="false"/>
      <style:text-properties fo:color="#1d1b11" fo:font-size="14pt" style:font-size-asian="14pt" style:font-size-complex="14pt"/>
    </style:style>
    <style:style style:name="P15" style:family="paragraph" style:parent-style-name="Standard">
      <style:paragraph-properties fo:margin-top="0.176cm" fo:margin-bottom="0.176cm" fo:text-align="justify" style:justify-single-word="false"/>
      <style:text-properties fo:color="#1d1b11" fo:font-size="14pt" style:font-size-asian="14pt" style:font-size-complex="14pt"/>
    </style:style>
    <style:style style:name="P16" style:family="paragraph" style:parent-style-name="Standard">
      <style:paragraph-properties fo:margin-top="0.176cm" fo:margin-bottom="0.176cm" style:line-height-at-least="0.459cm" fo:text-align="justify" style:justify-single-word="false"/>
      <style:text-properties fo:color="#1d1b11" fo:font-size="10pt" style:font-size-asian="10pt" style:font-size-complex="10pt"/>
    </style:style>
    <style:style style:name="P17" style:family="paragraph" style:parent-style-name="Standard">
      <style:paragraph-properties fo:margin-top="0.176cm" fo:margin-bottom="0.176cm" fo:text-align="justify" style:justify-single-word="false"/>
    </style:style>
    <style:style style:name="P18" style:family="paragraph" style:parent-style-name="Standard">
      <style:paragraph-properties fo:margin-top="0.176cm" fo:margin-bottom="0.176cm" style:line-height-at-least="0.459cm" fo:text-align="justify" style:justify-single-word="false"/>
    </style:style>
    <style:style style:name="P19" style:family="paragraph" style:parent-style-name="Standard">
      <style:paragraph-properties fo:margin-left="0.635cm" fo:margin-right="0cm" fo:margin-top="0.176cm" fo:margin-bottom="0.176cm" fo:text-align="justify" style:justify-single-word="false" fo:text-indent="0cm" style:auto-text-indent="false"/>
      <style:text-properties fo:color="#1d1b11" fo:font-size="14pt" style:font-size-asian="14pt" style:font-size-complex="14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List_20_Paragraph" style:list-style-name="WWNum1">
      <style:paragraph-properties fo:margin-top="0.176cm" fo:margin-bottom="0.176cm" fo:text-align="justify" style:justify-single-word="false"/>
    </style:style>
    <style:style style:name="T1" style:family="text">
      <style:text-properties fo:color="#1d1b11" fo:font-size="14pt" style:font-size-asian="14pt" style:font-size-complex="14pt"/>
    </style:style>
    <style:style style:name="T2" style:family="text">
      <style:text-properties fo:color="#1d1b11" fo:font-size="14pt" fo:font-weight="bold" style:font-size-asian="14pt" style:font-weight-asian="bold" style:font-size-complex="14pt"/>
    </style:style>
    <style:style style:name="T3" style:family="text">
      <style:text-properties fo:color="#1d1b11" fo:font-size="14pt" fo:font-weight="bold" style:font-size-asian="14pt" style:font-weight-asian="bold" style:font-size-complex="14pt" style:font-weight-complex="bold"/>
    </style:style>
    <style:style style:name="T4" style:family="text">
      <style:text-properties fo:color="#1d1b11" fo:font-size="14pt" fo:font-weight="normal" style:font-size-asian="14pt" style:font-weight-asian="normal" style:font-size-complex="14pt"/>
    </style:style>
    <style:style style:name="T5" style:family="text">
      <style:text-properties fo:color="#1d1b11" fo:font-size="14pt" fo:font-weight="normal" style:font-size-asian="14pt" style:font-weight-asian="normal" style:font-size-complex="14pt" style:font-weight-complex="normal"/>
    </style:style>
    <style:style style:name="T6" style:family="text">
      <style:text-properties fo:color="#1d1b11" fo:font-size="13pt" style:font-size-asian="13pt" style:font-size-complex="13pt"/>
    </style:style>
    <style:style style:name="T7" style:family="text">
      <style:text-properties fo:color="#1d1b11" fo:font-size="13pt" fo:font-weight="bold" style:font-size-asian="13pt" style:font-weight-asian="bold" style:font-size-complex="13pt"/>
    </style:style>
    <style:style style:name="T8" style:family="text">
      <style:text-properties fo:color="#1d1b11" fo:font-size="13pt" style:font-name-asian="ZapfDingbats" style:font-size-asian="13pt" style:font-size-complex="13pt"/>
    </style:style>
    <style:style style:name="T9" style:family="text">
      <style:text-properties fo:color="#1d1b11" fo:font-size="10pt" style:font-size-asian="10pt" style:font-size-complex="10pt"/>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color="#000000" fo:font-size="14pt" style:font-size-asian="14pt" style:font-size-complex="14pt"/>
    </style:style>
    <style:style style:name="T13" style:family="text">
      <style:text-properties fo:color="#ff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PREMIO DI POESIA</text:span></text:p>
      <text:p text:style-name="P10"><text:span text:style-name="T2">“DOMENICO CIAMPOLI”</text:span></text:p>
      <text:p text:style-name="P10"><text:span text:style-name="T2">CITTA’ DI ATESSA</text:span></text:p>
      <text:p text:style-name="P11"/>
      <text:p text:style-name="P10"><text:span text:style-name="T2">VII EDIZIONE- 2019</text:span></text:p>
      <text:p text:style-name="P10"><text:span text:style-name="T2">REGOLAMENTO</text:span></text:p>
      <text:p text:style-name="P13"/>
      <text:p text:style-name="P14"/>
      <text:p text:style-name="P15"/>
      <text:p text:style-name="P17"><text:span text:style-name="T1">ART.1 </text:span></text:p>
      <text:p text:style-name="P17"><text:span text:style-name="T1">PROMOTORI </text:span></text:p>
      <text:p text:style-name="P17"><text:span text:style-name="T1">L’Associazione socio-culturale ed artistica “CONVENTIAMO” e l’Assessorato alla cultura del Comune di Atessa istituiscono il Premio di Poesia “Domenico Ciampoli” - Città di Atessa.</text:span></text:p>
      <text:p text:style-name="P15"/>
      <text:p text:style-name="P17"><text:span text:style-name="T2">ART.2 </text:span></text:p>
      <text:p text:style-name="P17"><text:span text:style-name="T2">DESCRIZIONE DEL CONCORSO</text:span></text:p>
      <text:p text:style-name="P17"><text:span text:style-name="T1">Il Premio di Poesia “Domenico Ciampoli” - Città di Atessa è un concorso di poesia <text:s/>articolato in tre sezioni:</text:span></text:p>
      <text:p text:style-name="P12"/>
      <text:p text:style-name="P17"><text:span text:style-name="T2">SEZIONE GIOVANI</text:span></text:p>
      <text:list xml:id="list248990659274334078" text:style-name="WWNum1">
        <text:list-item>
          <text:p text:style-name="P21"><text:span text:style-name="T2">I CATEGORIA</text:span><text:span text:style-name="T1">: autori di età compresa tra gli 8 e gli 11 anni</text:span></text:p>
        </text:list-item>
        <text:list-item>
          <text:p text:style-name="P21"><text:span text:style-name="T2">II CATEGORIA</text:span><text:span text:style-name="T1">: autori di età compresa tra gli 11 e i 17 anni</text:span></text:p>
        </text:list-item>
      </text:list>
      <text:p text:style-name="P15"/>
      <text:p text:style-name="P17"><text:span text:style-name="T2">SEZIONE ADULTI </text:span></text:p>
      <text:p text:style-name="P17"><text:span text:style-name="T2">UNICA CATEGORIA</text:span><text:span text:style-name="T1"> comprendente autori di età superiore ai 18 anni.</text:span></text:p>
      <text:p text:style-name="P1"/>
      <text:p text:style-name="P5"><text:span text:style-name="T1">SEZIONE TWITTER</text:span></text:p>
      <text:p text:style-name="P5"><text:span text:style-name="T1">UNICA CATEGORIA </text:span><text:span text:style-name="T4">comprendente tutti gli iscritti al social network. I partecipanti dovranno comporre una poesia-tweet di 140 battute (spazi e account da citare incluso), menzionando l’account @TwittAtepoesia. Ogni partecipante può concorrere con un solo tweet poetico ed il suo profilo deve essere chiaramente riconducibile ad una persona fisica.</text:span></text:p>
      <text:p text:style-name="P1"/>
      <text:p text:style-name="P1"/>
      <text:p text:style-name="P1"/>
      <text:p text:style-name="P1"/>
      <text:p text:style-name="P5"><text:soft-page-break/><text:span text:style-name="T1">ART.3</text:span></text:p>
      <text:p text:style-name="P17"><text:span text:style-name="T1">TEMA</text:span></text:p>
      <text:p text:style-name="P5"><text:span text:style-name="T10">Il tema scelto per l’anno 2019 è </text:span><text:span text:style-name="T12">“Spaesamento del corpo e dell’anima. (Dis)orientarsi in un mondo senza rotte”.</text:span></text:p>
      <text:p text:style-name="P15"/>
      <text:p text:style-name="P17"><text:span text:style-name="T1">ART. 4 <text:s/></text:span></text:p>
      <text:p text:style-name="P17"><text:span text:style-name="T1">ELABORATI </text:span></text:p>
      <text:p text:style-name="P17"><text:span text:style-name="T1">I partecipanti potranno presentare un solo elaborato, scritto in lingua italiana, con un massimo di 30 versi, rigorosamente inedito con carattere Times New Roman corpo 12. Si riserva all’autore la possibilità di indicare o meno il titolo dell’elaborato.</text:span></text:p>
      <text:p text:style-name="P15"/>
      <text:p text:style-name="P17"><text:span text:style-name="T1">ART. 5 </text:span></text:p>
      <text:p text:style-name="P17"><text:span text:style-name="T1">MODALITÀ DI PARTECIPAZIONE </text:span></text:p>
      <text:p text:style-name="P17"><text:span text:style-name="T1">Il testo dovrà pervenire:</text:span></text:p>
      <text:p text:style-name="P17"><text:span text:style-name="T1">- Su supporto cartaceo presso il Convento di Santa Maria degli Angeli, località Vallaspra, 66041 Atessa(CH)</text:span></text:p>
      <text:p text:style-name="P17"><text:span text:style-name="T1">- Oppure tramite posta elettronica all’indirizzo: conventiamo@libero.it </text:span></text:p>
      <text:p text:style-name="P19"/>
      <text:p text:style-name="P17"><text:span text:style-name="T1">Il testo non dovrà in alcun punto recare indicazione del nome dell’autore o altro riferimento che consenta il riconoscimento di quest’ultimo, pena l’esclusione dell’elaborato dal concorso. Il nome dell’autore con i relativi dati personali dovrà essere indicato a parte sul modulo di partecipazione <text:s/>e dovrà essere inserito in busta chiusa oppure allegato all’e-mail con l’elaborato. I testi non saranno restituiti.</text:span></text:p>
      <text:p text:style-name="P15"/>
      <text:p text:style-name="P17"><text:span text:style-name="T1">ART. 6 </text:span></text:p>
      <text:p text:style-name="P17"><text:span text:style-name="T10">SCADENZA</text:span></text:p>
      <text:p text:style-name="P17"><text:span text:style-name="T10">La busta o l’e-mail dovranno essere recapitate presso i suddetti indirizzi entro e non oltre il </text:span><text:span text:style-name="T11">15 LUGLIO 2019</text:span><text:span text:style-name="T13"> </text:span><text:span text:style-name="T10">(fa fede la data del timbro postale o quella indicata dall’e-mail). I testi pervenuti successivamente non verranno presi in considerazione.</text:span></text:p>
      <text:p text:style-name="P17"><text:span text:style-name="T10">Anche i tweet poetici dovranno pervenire entro la data del.</text:span></text:p>
      <text:p text:style-name="P15"/>
      <text:p text:style-name="P17"><text:span text:style-name="T1">ART. 7</text:span></text:p>
      <text:p text:style-name="P17"><text:span text:style-name="T1">VALUTAZIONE</text:span></text:p>
      <text:p text:style-name="P17"><text:span text:style-name="T1">Tutti i lavori saranno sottoposti al giudizio di una giuria nominate dai promotori del concorso che determinerà una classifica basandosi sulla propria sensibilità artistica ed umana, in considerazione della qualità letteraria dello scritto, dell’abilità nella composizione, dell’originalità espressiva e della capacità di coinvolgere </text:span><text:soft-page-break/><text:span text:style-name="T1">emotivamente il lettore. Il giudizio delle giurie sarà inappellabile ed insindacabile. Per quanto riguarda la Sezione Twitter, la giuria sarà chiamata a giudicare solo ed esclusivamente i cinque tweet poetici più retwittati.</text:span></text:p>
      <text:p text:style-name="P15"/>
      <text:p text:style-name="P17"><text:span text:style-name="T1">ART. 8 </text:span></text:p>
      <text:p text:style-name="P17"><text:span text:style-name="T1">PREMIAZIONE </text:span></text:p>
      <text:p text:style-name="P5"><text:span text:style-name="T10">La cerimonia di premiazione avrà luogo </text:span><text:bookmark-start text:name="_GoBack"/><text:span text:style-name="T12">il 9 agosto 2019</text:span><text:span text:style-name="T13"> </text:span><text:bookmark-end text:name="_GoBack"/><text:span text:style-name="T10">all’interno dell’evento “Le Officine Culturali” presso il Convento Santa Maria degli Angeli in località Vallaspra ad Atessa (Ch).</text:span></text:p>
      <text:p text:style-name="P5"><text:span text:style-name="T10">Gli organizzatori si preoccuperanno di comunicare i risultati sulla pagina facebook </text:span><text:span text:style-name="T1">ConventiAmo, dove saranno pubblicati solo ed esclusivamente i nomi e gli elaborati dei primi tre classificati di ciascuna categoria. I vincitori - avvisati telefonicamente o tramite mail almeno dieci giorni prima dell'evento - dovranno essere obbligatoriamente presenti alla cerimonia di premiazione, pena la perdita del titolo. Nel caso i vincitori indicati rinunciassero a ritirare il premio, si procederà a far scorrere la classifica, stilata sulla base delle valutazioni espresse dalla giuria tecnica. La classifica verrá aggiornata in base alla disponibilità degli autori ad essere presenti all' evento.</text:span></text:p>
      <text:p text:style-name="P15"/>
      <text:p text:style-name="P17"><text:span text:style-name="T1">ART.9 </text:span></text:p>
      <text:p text:style-name="P17"><text:span text:style-name="T1">PREMI </text:span></text:p>
      <text:p text:style-name="P17"><text:span text:style-name="T1">Saranno assegnati 4 premi, uno per ogni primo classificato di ciascuna categoria. I premi non saranno rivelati prima della cerimonia di premiazione. I premi dovranno essere ritirati personalmente dai vincitori, o, in caso di forzato impedimento, da comunicare e giustificare preventivamente alla segreteria organizzativa, da persona da loro designata, pena la perdita del premio. L’associazione socio- culturale “ConventiAmo” intende realizzare un “Sentiero dell’anima” nel Parco di Vallaspra. Le opere vincitrici verranno incise su tavolette di legno che saranno piantate lungo il percorso.</text:span></text:p>
      <text:p text:style-name="P15"/>
      <text:p text:style-name="P17"><text:span text:style-name="T1">ART. 10 </text:span></text:p>
      <text:p text:style-name="P17"><text:span text:style-name="T1">DIRITTI D’AUTORE </text:span></text:p>
      <text:p text:style-name="P17"><text:span text:style-name="T1">Gli autori, per il fatto stesso di partecipare al concorso, cedono il diritto di pubblicazione al promotore del concorso senza aver nulla a pretendere come diritto d’autore. </text:span></text:p>
      <text:p text:style-name="P15"/>
      <text:p text:style-name="P15"/>
      <text:p text:style-name="P15"/>
      <text:p text:style-name="P15"/>
      <text:p text:style-name="P17"><text:soft-page-break/><text:span text:style-name="T1">ART.11 </text:span></text:p>
      <text:p text:style-name="P17"><text:span text:style-name="T1">PUBBLICITÀ </text:span></text:p>
      <text:p text:style-name="P17"><text:span text:style-name="T1">Il concorso ed il suo esito saranno opportunamente pubblicizzati attraverso la stampa ed altri media.</text:span></text:p>
      <text:p text:style-name="P15"/>
      <text:p text:style-name="P17"><text:span text:style-name="T1">ART.12 </text:span></text:p>
      <text:p text:style-name="P17"><text:span text:style-name="T1">ALTRE NORME </text:span></text:p>
      <text:p text:style-name="P17"><text:span text:style-name="T1">La partecipazione al concorso implica l’accettazione integrale del presente regolamento, senza alcuna condizione o riserva. La mancanza di una sola delle condizioni che regolano la validità dell’iscrizione determina l’automatica esclusione dal concorso letterario.</text:span></text:p>
      <text:p text:style-name="P17"><text:span text:style-name="T1">Per informazioni rivolgersi a: conventiamo@libero.i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6"><text:span text:style-name="T7">Modulo di partecipazione al Premio di Poesia “Città di Atessa”</text:span></text:p>
      <text:p text:style-name="P5"><text:span text:style-name="T7">VII Edizione-2019</text:span></text:p>
      <text:p text:style-name="P5"><text:span text:style-name="T6">(da compilare in ogni sua parte, pena l’automatica esclusione dal concorso)</text:span></text:p>
      <text:p text:style-name="P2"/>
      <text:p text:style-name="P2"/>
      <text:p text:style-name="P5"><text:span text:style-name="T6">Io sottoscritto/a:</text:span></text:p>
      <text:p text:style-name="P8"><text:span text:style-name="T6">Nome:.............................................................................................................</text:span></text:p>
      <text:p text:style-name="P8"><text:span text:style-name="T6">Cognome:.......................................................................................................</text:span></text:p>
      <text:p text:style-name="P8"><text:span text:style-name="T6">Nato il:................................... <text:s/>a:..........................................................................</text:span></text:p>
      <text:p text:style-name="P8"><text:span text:style-name="T6">Residente a : via....................................................................................................</text:span></text:p>
      <text:p text:style-name="P8"><text:span text:style-name="T6">Comune:.........................................................................................................</text:span></text:p>
      <text:p text:style-name="P8"><text:span text:style-name="T6">Provincia:........................................................................ CAP:.................................</text:span></text:p>
      <text:p text:style-name="P8"><text:span text:style-name="T6">Telefono fisso:.............................................. <text:s/>Cellulare:..............................................</text:span></text:p>
      <text:p text:style-name="P8"><text:span text:style-name="T6">E-mail:................................................................................................................</text:span></text:p>
      <text:p text:style-name="P8"><text:span text:style-name="T6">Partecipo al concorso con l’opera...............................................................................</text:span></text:p>
      <text:p text:style-name="P2"/>
      <text:p text:style-name="P3"/>
      <text:p text:style-name="P3"/>
      <text:p text:style-name="P9"><text:span text:style-name="T6">- Dichiaro che l'opera presentata è frutto del mio ingegno, non è stata premiata in altri concorsi e non è stata pubblicata.</text:span></text:p>
      <text:p text:style-name="P3"/>
      <text:p text:style-name="P9"><text:span text:style-name="T6">- Dichiaro di accettare integralmente tutte le norme e le disposizioni contenute nel regolamento del concorso, di cui ho preso visione, senza alcuna condizione o riserva.</text:span></text:p>
      <text:p text:style-name="P3"/>
      <text:p text:style-name="P9"><text:span text:style-name="T8">- </text:span><text:span text:style-name="T6">Acconsento all’uso gratuito dell’opera ai fini di eventuali pubblicazioni curate dal Comune di Atessa o altro Ente.</text:span></text:p>
      <text:p text:style-name="P3"/>
      <text:p text:style-name="P9"><text:span text:style-name="T6">- Autorizzo al trattamento dei miei dati personali ai fini istituzionali, ai sensi della legge di cui sotto.</text:span></text:p>
      <text:p text:style-name="P2"/>
      <text:p text:style-name="P2"/>
      <text:p text:style-name="P2"/>
      <text:p text:style-name="P2"/>
      <text:p text:style-name="P2"/>
      <text:p text:style-name="P2"/>
      <text:p text:style-name="P5"><text:span text:style-name="T6">………………………………………………………………………………………………</text:span></text:p>
      <text:p text:style-name="P7"><text:span text:style-name="T6"><text:tab/></text:span></text:p>
      <text:p text:style-name="P5"><text:span text:style-name="T6">Firma chiaramente leggibile</text:span></text:p>
      <text:p text:style-name="P5"><text:span text:style-name="T6">(firma del genitore o di chi ne fa le veci per i partecipanti di età inferiore ai 18anni)</text:span></text:p>
      <text:p text:style-name="P16"/>
      <text:p text:style-name="P18"><text:span text:style-name="T9">In relazione agli artt. 13 e 23 del D.Lg n. 196/2003 recanti disposizioni a tutela delle persone ed altri soggetti rispetto al trattamento dei dati personali, Vi informiamo che i Vs. dati anagrafici, personali ed identificativi saranno utilizzati esclusivamente ai fini inerenti gli scopi istituzionali. I dati dei partecipanti non verranno comunicati o diffusi a terz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ZapfDingbats" svg:font-family="ZapfDingbat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fo:color="#00000a" style:font-name="Times New Roman" fo:font-size="12pt" fo:language="it" fo:country="IT" style:font-name-asian="Times New Roman2" style:font-size-asian="12pt" style:language-asian="it" style:country-asian="IT" style:font-name-complex="Times New Roman2"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name-complex="Arial Unicode M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ListLabel_20_1" style:display-name="ListLabel 1" style:family="text">
      <style:text-properties fo:font-size="14pt" style:font-name-asian="Times New Roman2" style:font-size-asian="14pt"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fo:font-size="14pt" style:font-size-asian="14pt" style:font-name-complex="Times New Roman2"/>
    </style:style>
    <style:style style:name="ListLabel_20_10" style:display-name="ListLabel 10" style:family="text">
      <style:text-properties style:font-name-complex="Courier New1"/>
    </style:style>
    <style:style style:name="ListLabel_20_11" style:display-name="ListLabel 11" style:family="text">
      <style:text-properties style:font-name-complex="Wingdings1"/>
    </style:style>
    <style:style style:name="ListLabel_20_12" style:display-name="ListLabel 12"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5T18:28:00</meta:creation-date>
    <meta:initial-creator>norm</meta:initial-creator>
    <dc:language>it-IT</dc:language>
    <meta:print-date>2017-06-22T14:58:00</meta:print-date>
    <dc:date>2019-06-17T15:43:10</dc:date>
    <meta:editing-cycles>3</meta:editing-cycles>
    <meta:editing-duration>PT3S</meta:editing-duration>
    <meta:generator>OpenOffice/4.1.1$Win32 OpenOffice.org_project/411m6$Build-9775</meta:generator>
    <meta:document-statistic meta:table-count="0" meta:image-count="0" meta:object-count="0" meta:page-count="5" meta:paragraph-count="76" meta:word-count="947" meta:character-count="7342"/>
    <meta:template xlink:type="simple" xlink:actuate="onRequest" xlink:title="Normal" xlink:href=""/>
  </office:meta>
</office:document-meta>
</file>